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2/2018</text:p>
      <text:p text:style-name="P2"/>
      <text:p text:style-name="P3"><text:span text:style-name="T4">Ratifico a dispensa por Limite, nos termos do art. 24, inciso II, da Lei nº 8.666/93 e suas alterações, conforme PROCESSO ADMINISTRATIVO Nº 021/2018, DISPENSA Nº 012/2018, que tem por objeto a </text:span><text:span text:style-name="T5">AQUISIÇÃO DE DISPENSERS PARA CÂMARA MUNICIPAL DE NAVIRAÍ-MS</text:span><text:span text:style-name="T6">, tendo como favorecida a empresa </text:span><text:span text:style-name="T7">PAULO J. SCHMITZ - ME</text:span><text:span text:style-name="T8">, inscrita no CNPJ sob o nº </text:span><text:span text:style-name="T9">07.184.890/0001-88</text:span><text:span text:style-name="T10">, sediada na </text:span><text:span text:style-name="T11">Avenida Amélia Fukuda, 448, Sala A, Centro, </text:span><text:span text:style-name="T12">nesta cidade de Naviraí-MS, valor de </text:span><text:span text:style-name="T13">R$ 264,20 (duzentos e sessenta e quatro reais e vinte centavo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01 PODER LEGISLATIVO</text:p>
      <text:p text:style-name="P17">01.01 LEGISLATIVO MUNICIPAL</text:p>
      <text:p text:style-name="P18">01.01.01 CÂMARA MUNICIPAL</text:p>
      <text:p text:style-name="P19">01.031.0101.1000 OPERACIONALIZAÇÃO DAS ATIVIDADES ADMINISTRATIVAS</text:p>
      <text:p text:style-name="P20">3.3.90.30.00.0000 MATERIAL DE CONSUMO</text:p>
      <text:p text:style-name="P21">3.3.90.30.19.0000 MATERIAL DE ACONDICIONAMENTO E EMBALAGEM </text:p>
      <text:p text:style-name="P22"> </text:p>
      <text:p text:style-name="P23"><text:span text:style-name="T24">Data da Ratificação</text:span><text:span text:style-name="T25">: </text:span><text:span text:style-name="T26">11/05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 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253879FA</text:span></text:p>
      <text:p text:style-name="P39"><text:span text:style-name="T4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14/05/2018. Edição 2098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14T11:09:00Z</meta:creation-date>
    <dc:date>2018-05-14T11:10:00Z</dc:date>
    <meta:template xlink:href="Normal" xlink:type="simple"/>
    <meta:editing-cycles>1</meta:editing-cycles>
    <meta:editing-duration>PT60S</meta:editing-duration>
    <meta:document-statistic meta:page-count="1" meta:paragraph-count="2" meta:word-count="220" meta:character-count="1407" meta:row-count="9" meta:non-whitespace-character-count="1189"/>
  </office:meta>
</office:document-meta>
</file>